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c2f0" officeooo:paragraph-rsid="0014c2f0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4c2f0" officeooo:paragraph-rsid="0014c2f0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4c2f0" officeooo:paragraph-rsid="001ca097" style:font-size-asian="14pt" style:font-size-complex="16pt"/>
    </style:style>
    <style:style style:name="P4" style:family="paragraph" style:parent-style-name="Standard">
      <style:text-properties fo:font-size="16pt" officeooo:rsid="001ca097" officeooo:paragraph-rsid="001ca097" style:font-size-asian="14pt" style:font-size-complex="16pt"/>
    </style:style>
    <style:style style:name="P5" style:family="paragraph" style:parent-style-name="Standard">
      <style:text-properties fo:font-size="16pt" officeooo:rsid="001ec766" officeooo:paragraph-rsid="001ec766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1ec766" officeooo:paragraph-rsid="001ec766" style:font-size-asian="14pt" style:font-size-complex="16pt"/>
    </style:style>
    <style:style style:name="P7" style:family="paragraph" style:parent-style-name="Standard">
      <style:text-properties fo:font-size="16pt" officeooo:rsid="0020bb2c" officeooo:paragraph-rsid="0020bb2c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c766" officeooo:paragraph-rsid="001ec766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officeooo:rsid="00189aca" officeooo:paragraph-rsid="00189ac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89aca" officeooo:paragraph-rsid="0022ae9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189aca" officeooo:paragraph-rsid="0022ae9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89aca" officeooo:paragraph-rsid="00189ac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a058d" officeooo:paragraph-rsid="0022ae9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Wingdings" fo:font-size="16pt" officeooo:rsid="0022ae9b" officeooo:paragraph-rsid="0022ae9b" style:font-name-asian="Wingdings" style:font-size-asian="14pt" style:font-name-complex="Wingdings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Wingdings" fo:font-size="16pt" officeooo:rsid="0022ae9b" officeooo:paragraph-rsid="0022ae9b" style:font-name-asian="Wingdings" style:font-size-asian="14pt" style:font-name-complex="Wingdings" style:font-size-complex="16pt"/>
    </style:style>
    <style:style style:name="T1" style:family="text">
      <style:text-properties officeooo:rsid="001a058d"/>
    </style:style>
    <style:style style:name="T2" style:family="text">
      <style:text-properties officeooo:rsid="001ca097"/>
    </style:style>
    <style:style style:name="T3" style:family="text">
      <style:text-properties officeooo:rsid="001ec7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9aca" style:font-weight-asian="bold" style:font-weight-complex="bold"/>
    </style:style>
    <style:style style:name="T6" style:family="text">
      <style:text-properties fo:font-weight="bold" officeooo:rsid="0020bb2c" style:font-weight-asian="bold" style:font-weight-complex="bold"/>
    </style:style>
    <style:style style:name="T7" style:family="text">
      <style:text-properties officeooo:rsid="0015b606"/>
    </style:style>
    <style:style style:name="T8" style:family="text">
      <style:text-properties fo:font-style="italic" officeooo:rsid="0015b606" style:font-style-asian="italic" style:font-style-complex="italic"/>
    </style:style>
    <style:style style:name="T9" style:family="text">
      <style:text-properties officeooo:rsid="0020bb2c"/>
    </style:style>
    <style:style style:name="T10" style:family="text">
      <style:text-properties style:font-name="Wingdings" fo:font-size="16pt" officeooo:rsid="0022ae9b" style:font-name-asian="Wingdings" style:font-size-asian="14pt" style:font-name-complex="Wingdings" style:font-size-complex="16pt"/>
    </style:style>
    <style:style style:name="T11" style:family="text">
      <style:text-properties style:font-name="Wingdings" fo:font-size="16pt" style:text-underline-style="none" fo:font-weight="bold" officeooo:rsid="0022ae9b" style:font-name-asian="Wingdings" style:font-size-asian="14pt" style:font-weight-asian="bold" style:font-name-complex="Wingdings" style:font-size-complex="1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058d" style:font-weight-asian="bold" style:font-weight-complex="bold"/>
    </style:style>
    <style:style style:name="T14" style:family="text">
      <style:text-properties officeooo:rsid="0022ae9b"/>
    </style:style>
    <style:style style:name="T15" style:family="text">
      <style:text-properties officeooo:rsid="0024e8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ATTESTATION SUR L’HONNEUR</text:p>
      <text:p text:style-name="P6"/>
      <text:p text:style-name="P1">Je soussigné(e), <text:span text:style-name="T8">Prénom, Nom</text:span><text:span text:style-name="T7"> :…………………………………………….</text:span></text:p>
      <text:p text:style-name="P5"/>
      <text:p text:style-name="P5">né(e) le :….…/…/ <text:s/>……...à……………… <text:s text:c="4"/><text:span text:style-name="T9">(Dept /Arr ) …</text:span>………..</text:p>
      <text:p text:style-name="P4"/>
      <text:p text:style-name="P4">d<text:span text:style-name="T3">emeurant à</text:span> :………………………………………………………………..</text:p>
      <text:p text:style-name="P5"/>
      <text:p text:style-name="P5">Téléphone : <text:s/>05……………………………06……………………………..</text:p>
      <text:p text:style-name="P5"/>
      <text:p text:style-name="P5">Adresse électronique : ……………………………@……………………...</text:p>
      <text:p text:style-name="P5"/>
      <text:p text:style-name="P3"><text:span text:style-name="T4">certifie sur l'honneur </text:span><text:span text:style-name="T5">conserver mes armes </text:span><text:span text:style-name="T6">conformément</text:span><text:span text:style-name="T5"> aux <text:s/></text:span><text:span text:style-name="T6">dispositions</text:span><text:span text:style-name="T5"> mentionnées à l’article R314-3 du code de la sécurité intérieure :</text:span></text:p>
      <text:p text:style-name="P2"/>
      <text:p text:style-name="P12">Les armes de catégorie B sont conservées <text:span text:style-name="T1">(cocher la rubrique correspondante) :</text:span></text:p>
      <text:p text:style-name="P9"/>
      <text:p text:style-name="P11"><text:span text:style-name="T10"> </text:span>soit dans un coffre-fort ou armoire forte adapté<text:span text:style-name="T14">(e)</text:span> au type et au nombre de matériels détenus</text:p>
      <text:p text:style-name="P11"/>
      <text:p text:style-name="P11"><text:span text:style-name="T10"> </text:span>soit à l’intérieur de pièces fortes comportant une porte blindée et dont les ouvrants sont protégés par des barreaux </text:p>
      <text:p text:style-name="P9"/>
      <text:p text:style-name="P10"><text:span text:style-name="T12">Les armes de catégorie C et du 1° de la catégorie D sont conservées </text:span><text:span text:style-name="T13">(cocher la rubique correspondante) :</text:span></text:p>
      <text:p text:style-name="P13"/>
      <text:p text:style-name="P10"><text:span text:style-name="T11"> </text:span>dans un coffre-fort ou armoire forte adapté<text:span text:style-name="T15">e</text:span> au type et au nombre de matériels détenus </text:p>
      <text:p text:style-name="P10"/>
      <text:p text:style-name="P10"><text:span text:style-name="T10"> </text:span>soit par démontage d’une pièce essentielle de l’arme la rendant immédiatement inutilisable, laquelle est conservée à part ;</text:p>
      <text:p text:style-name="P15"/>
      <text:p text:style-name="P10"><text:span text:style-name="T10"> </text:span>soit par tout autre dispositif empêchant l’enlèvement de l’arme <text:span text:style-name="T9">(verrou de pontet) </text:span></text:p>
      <text:p text:style-name="P1"/>
      <text:p text:style-name="P7">NB : les munitions doivent être conservées séparément dans des conditions interdisant l’accès libre</text:p>
      <text:p text:style-name="P1"/>
      <text:p text:style-name="P1"><text:span text:style-name="T2"><text:s/><text:tab/><text:tab/><text:tab/><text:tab/>Fait à …….…………………..</text:span>, le…………………..</text:p>
      <text:p text:style-name="P1"/>
      <text:p text:style-name="P1"/>
      <text:p text:style-name="P1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3:19:08.320000000</meta:creation-date>
    <dc:date>2019-01-15T12:11:53.767000000</dc:date>
    <meta:editing-duration>PT1H3S</meta:editing-duration>
    <meta:editing-cycles>9</meta:editing-cycles>
    <meta:generator>LibreOffice/5.4.4.2$Windows_x86 LibreOffice_project/2524958677847fb3bb44820e40380acbe820f960</meta:generator>
    <meta:print-date>2019-01-15T12:12:06.082000000</meta:print-date>
    <meta:document-statistic meta:table-count="0" meta:image-count="0" meta:object-count="0" meta:page-count="1" meta:paragraph-count="17" meta:word-count="181" meta:character-count="1240" meta:non-whitespace-character-count="1054"/>
  </office:meta>
</office:document-meta>
</file>