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fc68" officeooo:paragraph-rsid="0007fc6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fc68" officeooo:paragraph-rsid="0007fc68" style:font-weight-asian="bold" style:font-weight-complex="bold"/>
    </style:style>
    <style:style style:name="P3" style:family="paragraph" style:parent-style-name="Standard" style:master-page-name="">
      <loext:graphic-properties draw:fill="none"/>
      <style:paragraph-properties fo:margin-left="10.8cm" fo:margin-right="0cm" fo:text-indent="0cm" style:auto-text-indent="false" style:page-number="auto" fo:background-color="transparent"/>
      <style:text-properties officeooo:rsid="0007fc68" officeooo:paragraph-rsid="0007fc68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7fc68" officeooo:paragraph-rsid="0007fc6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TESTATION SUR L’HONNEUR </text:p>
      <text:p text:style-name="P2">à joindre au dossier de demande d’autorisation d’acquisition d’armes </text:p>
      <text:p text:style-name="P2">ou de renouvellement d’autorisation de détention d’armes</text:p>
      <text:p text:style-name="P2"/>
      <text:p text:style-name="P2">Référence : article R312-4 du Code de la Sécurité Intérieure</text:p>
      <text:p text:style-name="P1"/>
      <text:p text:style-name="P1">Je soussigné(e) :</text:p>
      <text:p text:style-name="P1"/>
      <text:p text:style-name="P1">Prénom :<text:tab/><text:tab/><text:tab/><text:tab/><text:tab/><text:tab/>Nom :</text:p>
      <text:p text:style-name="P1"/>
      <text:p text:style-name="P1">certifie sur l’honneur détenir <text:span text:style-name="T1">actuellement</text:span> à mon domicile les armes suivantes (toutes les armes doivent figurer sur cette liste – armes de catégorie B, C ou D) :</text:p>
      <text:p text:style-name="P1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4">Catégorie</text:p>
          </table:table-cell>
          <table:table-cell table:style-name="Tableau1.A1" office:value-type="string">
            <text:p text:style-name="P4">Marque</text:p>
          </table:table-cell>
          <table:table-cell table:style-name="Tableau1.A1" office:value-type="string">
            <text:p text:style-name="P4">Modèle</text:p>
          </table:table-cell>
          <table:table-cell table:style-name="Tableau1.A1" office:value-type="string">
            <text:p text:style-name="P4">Calibre</text:p>
          </table:table-cell>
          <table:table-cell table:style-name="Tableau1.A1" office:value-type="string">
            <text:p text:style-name="P4">Numéro matricule</text:p>
          </table:table-cell>
          <table:table-cell table:style-name="Tableau1.F1" office:value-type="string">
            <text:p text:style-name="P4">Date d’achat de l’arm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1"/>
      <text:p text:style-name="P1"/>
      <text:p text:style-name="P1">Fait à :</text:p>
      <text:p text:style-name="P1"/>
      <text:p text:style-name="P1">date :</text:p>
      <text:p text:style-name="P1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9:56:17.131000000</meta:creation-date>
    <dc:date>2017-12-11T12:14:34.046000000</dc:date>
    <meta:editing-duration>PT7M15S</meta:editing-duration>
    <meta:editing-cycles>2</meta:editing-cycles>
    <meta:generator>LibreOffice/6.0.5.2$Windows_X86_64 LibreOffice_project/54c8cbb85f300ac59db32fe8a675ff7683cd5a16</meta:generator>
    <meta:print-date>2018-01-30T10:46:40.325000000</meta:print-date>
    <meta:document-statistic meta:table-count="1" meta:image-count="0" meta:object-count="0" meta:page-count="1" meta:paragraph-count="16" meta:word-count="79" meta:character-count="498" meta:non-whitespace-character-count="427"/>
  </office:meta>
</office:document-meta>
</file>